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gif" manifest:full-path="Pictures/1000020000000010000000101B5106C7.gif"/>
  <manifest:file-entry manifest:media-type="image/gif" manifest:full-path="Pictures/1000020000000010000000104191C4BD.gif"/>
  <manifest:file-entry manifest:media-type="image/gif" manifest:full-path="Pictures/100002000000001000000010AD11DC60.gif"/>
  <manifest:file-entry manifest:media-type="image/gif" manifest:full-path="Pictures/10000200000000100000001053FE4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Slide-notes" style:list-style-name="L4">
      <style:graphic-properties draw:fill-color="#ffffff" draw:auto-grow-height="true" fo:min-height="9.757cm"/>
    </style:style>
    <style:style style:name="pr2" style:family="presentation" style:parent-style-name="Slide-title">
      <style:graphic-properties draw:fill-color="#ffffff" fo:min-height="2.084cm"/>
    </style:style>
    <style:style style:name="pr3" style:family="presentation" style:parent-style-name="Slide-outline1">
      <style:graphic-properties draw:fill-color="#ffffff" fo:min-height="11.741cm"/>
    </style:style>
    <style:style style:name="pr4" style:family="presentation" style:parent-style-name="Slide-notes">
      <style:graphic-properties draw:fill-color="#ffffff" fo:min-height="9.506cm"/>
    </style:style>
    <style:style style:name="pr5" style:family="presentation" style:parent-style-name="Slide-outline1">
      <style:graphic-properties draw:fill-color="#ffffff" fo:min-height="14.91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 fo:font-family="'Carbon Block'" style:font-pitch="variable" fo:font-size="66pt"/>
    </style:style>
    <style:style style:name="P3" style:family="paragraph">
      <style:text-properties fo:color="#ffff0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952cm" fo:margin-right="0cm" fo:text-align="center" fo:text-indent="-0.952cm"/>
    </style:style>
    <style:style style:name="P6" style:family="paragraph">
      <style:paragraph-properties fo:margin-left="0.952cm" fo:margin-right="0cm" fo:text-align="center" fo:text-indent="-0.952cm"/>
      <style:text-properties fo:color="#ff3366" fo:font-size="40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family="'Bitstream Vera Sans Mono'" style:font-family-generic="swiss" style:font-pitch="fixed" fo:font-size="20pt"/>
    </style:style>
    <style:style style:name="P9" style:family="paragraph">
      <style:paragraph-properties fo:margin-left="0cm" fo:margin-right="0cm" fo:text-indent="0cm"/>
      <style:text-properties fo:color="#00ff00" fo:font-family="'Bitstream Vera Sans Mono'" style:font-family-generic="swiss" style:font-pitch="fixed" fo:font-size="24pt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T1" style:family="text">
      <style:text-properties fo:color="#ffff00" fo:font-family="'Carbon Block'" style:font-pitch="variable" fo:font-size="66pt"/>
    </style:style>
    <style:style style:name="T2" style:family="text">
      <style:text-properties fo:color="#ffff00"/>
    </style:style>
    <style:style style:name="T3" style:family="text">
      <style:text-properties fo:color="#ff3366" fo:font-size="40pt"/>
    </style:style>
    <style:style style:name="T4" style:family="text">
      <style:text-properties fo:font-family="'Bitstream Vera Sans Mono'" style:font-family-generic="swiss" style:font-pitch="fixed" fo:font-size="20pt"/>
    </style:style>
    <style:style style:name="T5" style:family="text">
      <style:text-properties fo:color="#00ff00" fo:font-family="'Bitstream Vera Sans Mono'" style:font-family-generic="swiss" style:font-pitch="fixed" fo:font-size="20pt"/>
    </style:style>
    <style:style style:name="T6" style:family="text">
      <style:text-properties fo:color="#00ff00" fo:font-family="'Bitstream Vera Sans Mono'" style:font-family-generic="swiss" style:font-pitch="fixed" fo:font-size="24pt"/>
    </style:style>
    <style:style style:name="T7" style:family="text">
      <style:text-properties fo:color="#00ffff" fo:font-family="'Bitstream Vera Sans Mono'" style:font-family-generic="swiss" style:font-pitch="fixed" fo:font-size="24pt"/>
    </style:style>
    <style:style style:name="T8" style:family="text">
      <style:text-properties fo:font-family="'Bitstream Vera Sans Mono'" style:font-family-generic="swiss" style:font-pitch="fixed" fo:font-size="24pt"/>
    </style:style>
    <style:style style:name="T9" style:family="text">
      <style:text-properties fo:font-family="'Bitstream Vera Sans Mono'" style:font-family-generic="swiss" style:font-pitch="fixed" fo:font-size="22pt"/>
    </style:style>
    <style:style style:name="T10" style:family="text">
      <style:text-properties fo:font-family="'Arial Narrow'" style:font-family-generic="swiss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min-label-width="0.952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">
        <draw:frame draw:style-name="gr1" draw:text-style-name="P2" draw:layer="layout" svg:width="15.7cm" svg:height="2.516cm" svg:x="5.08cm" svg:y="5.715cm">
          <draw:text-box>
            <text:p text:style-name="P1"><text:span text:style-name="T1">XML::Compile::SOAP</text:span></text:p>
          </draw:text-box>
        </draw:frame>
        <draw:frame draw:style-name="gr1" draw:text-style-name="P3" draw:layer="layout" svg:width="10.696cm" svg:height="0.962cm" svg:x="0.734cm" svg:y="18.088cm">
          <draw:text-box>
            <text:p text:style-name="P1"><text:span text:style-name="T2">Mark Overmeer, perl@overmeer.net</text:span></text:p>
          </draw:text-box>
        </draw:frame>
        <presentation:notes draw:style-name="dp2">
          <draw:page-thumbnail draw:style-name="gr2" draw:layer="layout" svg:width="14.58cm" svg:height="9.558cm" svg:x="2.611cm" svg:y="1.991cm" draw:page-number="1" presentation:class="page"/>
          <draw:frame presentation:style-name="pr1" draw:text-style-name="P4" draw:layer="layout" svg:width="16.103cm" svg:height="9.757cm" svg:x="1.958cm" svg:y="12.744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What are we doing?</text:p>
          </draw:text-box>
        </draw:frame>
        <draw:frame presentation:style-name="pr3" draw:text-style-name="P6" draw:layer="layout" svg:width="23.8cm" svg:height="11.741cm" svg:x="1.6cm" svg:y="5.404cm" presentation:class="outline" presentation:user-transformed="true">
          <draw:text-box>
            <text:list text:style-name="L3">
              <text:list-item>
                <text:p text:style-name="P5"><text:span text:style-name="T3">XML SUCKS!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What are we doing?</text:p>
          </draw:text-box>
        </draw:frame>
        <draw:frame presentation:style-name="pr3" draw:text-style-name="P6" draw:layer="layout" svg:width="23.8cm" svg:height="11.741cm" svg:x="1.6cm" svg:y="5.404cm" presentation:class="outline" presentation:user-transformed="true">
          <draw:text-box>
            <text:list text:style-name="L3">
              <text:list-item>
                <text:p text:style-name="P5"><text:span text:style-name="T3">XML SUCKS!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XML Schemas SUCK even more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3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What are we doing?</text:p>
          </draw:text-box>
        </draw:frame>
        <draw:frame presentation:style-name="pr3" draw:text-style-name="P6" draw:layer="layout" svg:width="23.8cm" svg:height="11.825cm" svg:x="1.6cm" svg:y="5.404cm" presentation:class="outline" presentation:user-transformed="true">
          <draw:text-box>
            <text:list text:style-name="L3">
              <text:list-item>
                <text:p text:style-name="P5"><text:span text:style-name="T3">XML SUCKS!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XML Schemas SUCK even more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WSDL &amp; SOAP SUCK the most!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4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XML::Compile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Avoid the need to know learn XML and Schemas: pure Perl within your program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5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XML::Compile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Avoid the need to know learn XML and Schemas: pure Perl within your program<text:line-break/></text:p>
              </text:list-item>
            </text:list>
            <text:list text:style-name="L3">
              <text:list-item>
                <text:p text:style-name="P7">Pure perl, compliant, complete, validating XML message reading and writing.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6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XML::Compile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Avoid the need to know learn XML and Schemas: pure Perl within your program<text:line-break/></text:p>
              </text:list-item>
            </text:list>
            <text:list text:style-name="L3">
              <text:list-item>
                <text:p text:style-name="P7">Pure perl, compliant, complete, validating XML message reading and writing.<text:line-break/></text:p>
              </text:list-item>
            </text:list>
            <text:list text:style-name="L3">
              <text:list-item>
                <text:p text:style-name="P7">Minimal programmer interface,<text:line-break/>maximum usability.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7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Reading an XML message</text:p>
          </draw:text-box>
        </draw:frame>
        <draw:frame presentation:style-name="pr5" draw:text-style-name="P8" draw:layer="layout" svg:width="25.205cm" svg:height="14.916cm" svg:x="0.83cm" svg:y="4.134cm" presentation:class="outline" presentation:user-transformed="true">
          <draw:text-box>
            <text:list text:style-name="L3">
              <text:list-item>
                <text:p text:style-name="P7"><text:span text:style-name="T4">use XML::Compile::Schema;</text:span><text:span text:style-name="T4"><text:line-break/></text:span><text:span text:style-name="T4"><text:line-break/></text:span><text:span text:style-name="T4">my $schema = XML::Compile::Schema-&gt;new($xsdfile);</text:span><text:span text:style-name="T4"><text:line-break/></text:span><text:span text:style-name="T4">my $reader = $schema-&gt;compile(READER =&gt; '</text:span><text:span text:style-name="T5">{ns}local</text:span><text:span text:style-name="T4">');</text:span><text:span text:style-name="T4"><text:line-break/></text:span><text:span text:style-name="T4"><text:line-break/></text:span><text:span text:style-name="T4">my $hash <text:s text:c="2"/>= $reader-&gt;($xmlmsg);</text:span><text:span text:style-name="T4"><text:line-break/></text:span><text:span text:style-name="T4"><text:line-break/></text:span><text:span text:style-name="T4">use Data::Dumper;</text:span><text:span text:style-name="T4"><text:line-break/></text:span><text:span text:style-name="T4">print Dumper $hash;</text:span></text:p>
              </text:list-item>
            </text:list>
          </draw:text-box>
        </draw:frame>
        <draw:frame draw:style-name="gr3" draw:layer="layout" svg:width="0.502cm" svg:height="1.195cm" svg:x="2.103cm" svg:y="14.247cm">
          <draw:text-box>
            <text:p text:style-name="P1"/>
          </draw:text-box>
        </draw:frame>
        <draw:frame draw:style-name="gr4" draw:text-style-name="P9" draw:layer="layout" svg:width="22.86cm" svg:height="2.223cm" svg:x="1.27cm" svg:y="13.97cm">
          <draw:text-box>
            <text:p text:style-name="P1"><text:span text:style-name="T6">{http://www.w3.org/2001/XMLSchema}int</text:span></text:p>
            <text:p text:style-name="P1"><text:span text:style-name="T7">{ <text:s/>schema name-space: any IRI <text:s text:c="3"/>}localName</text:span></text:p>
          </draw:text-box>
        </draw:frame>
        <presentation:notes draw:style-name="dp2">
          <draw:page-thumbnail draw:style-name="gr2" draw:layer="layout" svg:width="14.58cm" svg:height="9.558cm" svg:x="2.611cm" svg:y="1.991cm" draw:page-number="8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Reading and Writing an XML message</text:p>
          </draw:text-box>
        </draw:frame>
        <draw:frame presentation:style-name="pr5" draw:text-style-name="P8" draw:layer="layout" svg:width="25.205cm" svg:height="14.916cm" svg:x="0.83cm" svg:y="4.134cm" presentation:class="outline" presentation:user-transformed="true">
          <draw:text-box>
            <text:list text:style-name="L3">
              <text:list-item>
                <text:p text:style-name="P7"><text:span text:style-name="T4">use XML::Compile::Schema;</text:span><text:span text:style-name="T4"><text:line-break/></text:span><text:span text:style-name="T4"><text:line-break/></text:span><text:span text:style-name="T4">my $schema = XML::Compile::Schema-&gt;new($xsdfile);</text:span><text:span text:style-name="T4"><text:line-break/></text:span><text:span text:style-name="T4">my $reader = $schema-&gt;</text:span><text:span text:style-name="T5">compile(READER</text:span><text:span text:style-name="T4"> =&gt; '{ns}local');</text:span><text:span text:style-name="T4"><text:line-break/></text:span><text:span text:style-name="T4"><text:line-break/></text:span><text:span text:style-name="T4">my $hash <text:s text:c="2"/>= $reader-&gt;($xmlmsg);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7"><text:span text:style-name="T4">my $writer = $schema-&gt;</text:span><text:span text:style-name="T5">compile(WRITER</text:span><text:span text:style-name="T4"> =&gt; '{ns}local');</text:span><text:span text:style-name="T4"><text:line-break/></text:span><text:span text:style-name="T4">my $doc <text:s text:c="3"/>= XML::LibXML::Document-&gt;new('1.0','UTF-8');</text:span><text:span text:style-name="T4"><text:line-break/></text:span><text:span text:style-name="T4"><text:line-break/></text:span><text:span text:style-name="T4">my $xml <text:s text:c="3"/>= $writer-&gt;($doc, $hash); <text:s/># partial doc</text:span><text:span text:style-name="T4"><text:line-break/></text:span><text:span text:style-name="T4">print $xml-&gt;toString;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9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Supports:</text:p>
              </text:list-item>
            </text:list>
            <text:list text:style-name="L3">
              <text:list-item>
                <text:list>
                  <text:list-item>
                    <text:p text:style-name="P10">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ferences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0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Supports:</text:p>
              </text:list-item>
            </text:list>
            <text:list text:style-name="L3">
              <text:list-item>
                <text:list>
                  <text:list-item>
                    <text:p text:style-name="P10">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ference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qu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ho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1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 presentation:user-transformed="true">
          <draw:text-box>
            <text:list text:style-name="L3">
              <text:list-item>
                <text:p text:style-name="P7">Also supports:</text:p>
              </text:list-item>
            </text:list>
            <text:list text:style-name="L3">
              <text:list-item>
                <text:list>
                  <text:list-item>
                    <text:p text:style-name="P10">simple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un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stri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lex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impleCont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exten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restri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omplexCont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exten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restri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2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Also supports:</text:p>
              </text:list-item>
            </text:list>
            <text:list text:style-name="L3">
              <text:list-item>
                <text:list>
                  <text:list-item>
                    <text:p text:style-name="P10">minOccurs/maxOccurs on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nOccurs/maxOccurs on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xed, default on elements and attrib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3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Also supports:</text:p>
              </text:list-item>
            </text:list>
            <text:list text:style-name="L3">
              <text:list-item>
                <text:list>
                  <text:list-item>
                    <text:p text:style-name="P10">minOccurs/maxOccurs on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nOccurs/maxOccurs on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xed, default on elements and attrib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yAttrib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bstitutionGroups (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4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iant?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Finally:<text:line-break/></text:p>
              </text:list-item>
            </text:list>
            <text:list text:style-name="L3">
              <text:list-item>
                <text:list>
                  <text:list-item>
                    <text:p text:style-name="P10">full name-space support (hidden)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ement/attribute qualified/unqualified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ssage valida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5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1T1">
        <office:forms form:automatic-focus="false" form:apply-design-mode="false"/>
        <draw:frame presentation:style-name="pr2" draw:text-style-name="P1" draw:layer="layout" svg:width="24.734cm" svg:height="2.084cm" svg:x="1.555cm" svg:y="0.591cm" presentation:class="title">
          <draw:text-box>
            <text:p text:style-name="P1">Oops, schemas are complex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The good things: you do not have to understand them really.</text:p>
              </text:list-item>
            </text:list>
            <text:list text:style-name="L3">
              <text:list-item>
                <text:list>
                  <text:list-item>
                    <text:p text:style-name="P10">automatic name-sp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ype structures hidden (inheritance etc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58cm" svg:height="9.558cm" svg:x="2.611cm" svg:y="1.991cm" draw:page-number="16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1T1">
        <office:forms form:automatic-focus="false" form:apply-design-mode="false"/>
        <draw:frame presentation:style-name="pr2" draw:text-style-name="P1" draw:layer="layout" svg:width="24.734cm" svg:height="2.084cm" svg:x="1.555cm" svg:y="0.591cm" presentation:class="title">
          <draw:text-box>
            <text:p text:style-name="P1">Oops, schemas are complex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The good things: you do not have to understand them really.</text:p>
              </text:list-item>
            </text:list>
            <text:list text:style-name="L3">
              <text:list-item>
                <text:list>
                  <text:list-item>
                    <text:p text:style-name="P10">automatic name-sp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ype structures hidden (inheritance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emplate generator:<text:line-break/><text:line-break/><text:span text:style-name="T8">print $schema-&gt;template(PERL =&gt; $type);</text:span><text:span text:style-name="T8"><text:line-break/></text:span><text:span text:style-name="T8">print $schema-&gt;template(XML <text:s/>=&gt; $type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58cm" svg:height="9.558cm" svg:x="2.611cm" svg:y="1.991cm" draw:page-number="17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Oops, schemas are complex</text:p>
          </draw:text-box>
        </draw:frame>
        <draw:frame presentation:style-name="pr5" draw:text-style-name="P7" draw:layer="layout" svg:width="23.8cm" svg:height="14.949cm" svg:x="2.1cm" svg:y="4.2cm" presentation:class="outline" presentation:user-transformed="true">
          <draw:text-box>
            <text:list text:style-name="L3">
              <text:list-item>
                <text:p text:style-name="P7">The good things: you do not have to understand them really.</text:p>
              </text:list-item>
            </text:list>
            <text:list text:style-name="L3">
              <text:list-item>
                <text:list>
                  <text:list-item>
                    <text:p text:style-name="P10">automatic name-sp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ype structures hidden (inheritance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emplate generator<text:line-break/></text:p>
                  </text:list-item>
                </text:list>
              </text:list-item>
            </text:list>
            <text:list text:style-name="L3">
              <text:list-item>
                <text:p text:style-name="P7">The bad things: current limitations</text:p>
              </text:list-item>
            </text:list>
            <text:list text:style-name="L3">
              <text:list-item>
                <text:list>
                  <text:list-item>
                    <text:p text:style-name="P10">only name-space based sch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xed content only via h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chemas themselves not valid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you need a schema to use the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8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SimpleType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Schema:<text:line-break/><text:span text:style-name="T9">&lt;element name=”a” type=”int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a&gt;42&lt;/a&gt;</text:span><text:line-break/></text:p>
              </text:list-item>
            </text:list>
            <text:list text:style-name="L3">
              <text:list-item>
                <text:p text:style-name="P7">Perl:<text:line-break/><text:span text:style-name="T9">a =&gt; 42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19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exType</text:p>
          </draw:text-box>
        </draw:frame>
        <draw:frame presentation:style-name="pr5" draw:text-style-name="P7" draw:layer="layout" svg:width="23.8cm" svg:height="15.367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complexType name=”a”&gt;</text:span><text:span text:style-name="T9"><text:line-break/></text:span><text:span text:style-name="T9"> <text:s/>&lt;sequence&gt;</text:span><text:span text:style-name="T9"><text:line-break/></text:span><text:span text:style-name="T9"> <text:s text:c="3"/>&lt;element name=”b” type=”int” /&gt;</text:span><text:span text:style-name="T9"><text:line-break/></text:span><text:span text:style-name="T9"> <text:s text:c="3"/>&lt;element name=”c” type=”int” /&gt;</text:span><text:span text:style-name="T9"><text:line-break/></text:span><text:span text:style-name="T9"> <text:s/>&lt;/sequence&gt;</text:span><text:span text:style-name="T9"><text:line-break/></text:span><text:span text:style-name="T9">&lt;/complexType&gt;</text:span><text:span text:style-name="T9"><text:line-break/></text:span><text:span text:style-name="T9">&lt;element name=”d” type=”tns:a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d&gt;&lt;b&gt;42&lt;/b&gt;&lt;c&gt;11&lt;/c&gt;&lt;/d&gt;</text:span><text:line-break/></text:p>
              </text:list-item>
            </text:list>
            <text:list text:style-name="L3">
              <text:list-item>
                <text:p text:style-name="P7">Perl:<text:line-break/><text:span text:style-name="T9">d =&gt; { b =&gt; 42, c =&gt; 11 }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0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Attributes</text:p>
          </draw:text-box>
        </draw:frame>
        <draw:frame presentation:style-name="pr5" draw:text-style-name="P7" draw:layer="layout" svg:width="23.8cm" svg:height="15.367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complexType name=”a”&gt;</text:span><text:span text:style-name="T9"><text:line-break/></text:span><text:span text:style-name="T9"> <text:s/>&lt;sequence&gt;</text:span><text:span text:style-name="T9"><text:line-break/></text:span><text:span text:style-name="T9"> <text:s text:c="3"/>&lt;element name=”b” type=”int” /&gt;</text:span><text:span text:style-name="T9"><text:line-break/></text:span><text:span text:style-name="T9"> <text:s/>&lt;/sequence&gt;</text:span><text:span text:style-name="T9"><text:line-break/></text:span><text:span text:style-name="T9"> <text:s/>&lt;attribute name=”c” type=”int” /&gt;</text:span><text:span text:style-name="T9"><text:line-break/></text:span><text:span text:style-name="T9">&lt;/complexType&gt;</text:span><text:span text:style-name="T9"><text:line-break/></text:span><text:span text:style-name="T9">&lt;element name=”d” type=”tns:a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d c=”34”&gt;&lt;b&gt;12&lt;/b&gt;&lt;/d&gt;</text:span><text:line-break/></text:p>
              </text:list-item>
            </text:list>
            <text:list text:style-name="L3">
              <text:list-item>
                <text:p text:style-name="P7">Perl:<text:line-break/><text:span text:style-name="T9">d =&gt; { b =&gt; 12, c =&gt; 34 }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1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2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exType/simpleContent</text:p>
          </draw:text-box>
        </draw:frame>
        <draw:frame presentation:style-name="pr5" draw:text-style-name="P7" draw:layer="layout" svg:width="23.8cm" svg:height="15.367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complexType name=”a”&gt;</text:span><text:span text:style-name="T9"><text:line-break/></text:span><text:span text:style-name="T9"> <text:s/>&lt;simpleContent&gt;</text:span><text:span text:style-name="T9"><text:line-break/></text:span><text:span text:style-name="T9"> <text:s text:c="3"/>&lt;extension base=”string” /&gt;</text:span><text:span text:style-name="T9"><text:line-break/></text:span><text:span text:style-name="T9"> <text:s/>&lt;/simpleContent&gt;</text:span><text:span text:style-name="T9"><text:line-break/></text:span><text:span text:style-name="T9"> <text:s/>&lt;attribute name=”c” type=”int” /&gt;</text:span><text:span text:style-name="T9"><text:line-break/></text:span><text:span text:style-name="T9">&lt;/complexType&gt;</text:span><text:span text:style-name="T9"><text:line-break/></text:span><text:span text:style-name="T9">&lt;element name=”d” type=”tns:a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d c=”7”&gt;YAPC&lt;/d&gt;</text:span><text:line-break/></text:p>
              </text:list-item>
            </text:list>
            <text:list text:style-name="L3">
              <text:list-item>
                <text:p text:style-name="P7">Perl:<text:line-break/><text:span text:style-name="T9">d =&gt; { _ =&gt; 'YAPC', c =&gt; 7 }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2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3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complexType/complexContent</text:p>
          </draw:text-box>
        </draw:frame>
        <draw:frame presentation:style-name="pr5" draw:text-style-name="P7" draw:layer="layout" svg:width="23.8cm" svg:height="15.367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complexType name=”monger”&gt;</text:span><text:span text:style-name="T9"><text:line-break/></text:span><text:span text:style-name="T9"> <text:s/>&lt;complexContent&gt;</text:span><text:span text:style-name="T9"><text:line-break/></text:span><text:span text:style-name="T9"> <text:s text:c="3"/>&lt;extension base=”person” /&gt;</text:span><text:span text:style-name="T9"><text:line-break/></text:span><text:span text:style-name="T9"> <text:s/>&lt;/complexContent&gt;</text:span><text:span text:style-name="T9"><text:line-break/></text:span><text:span text:style-name="T9"> <text:s/>&lt;attribute name=”nick” type=”string” /&gt;</text:span><text:span text:style-name="T9"><text:line-break/></text:span><text:span text:style-name="T9">&lt;/complexType&gt;</text:span><text:span text:style-name="T9"><text:line-break/></text:span><text:span text:style-name="T9">&lt;element name=”monger” type=”tns:monger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monger nick=”Nick”&gt;&lt;name&gt;Nick&lt;/name&gt;&lt;/monger&gt;</text:span><text:line-break/></text:p>
              </text:list-item>
            </text:list>
            <text:list text:style-name="L3">
              <text:list-item>
                <text:p text:style-name="P7">Perl:<text:line-break/><text:span text:style-name="T9">monger =&gt; { nick =&gt; 'Nick', name =&gt; 'Nick' }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3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4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element maxOccurs &gt; 1</text:p>
          </draw:text-box>
        </draw:frame>
        <draw:frame presentation:style-name="pr5" draw:text-style-name="P7" draw:layer="layout" svg:width="23.8cm" svg:height="14.916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element name=”ticket” maxOccurs=”unbounded” /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ticket&gt;123&lt;/ticket&gt;</text:span><text:span text:style-name="T9"><text:line-break/></text:span><text:span text:style-name="T9">&lt;ticket&gt;324&lt;/ticket&gt;</text:span><text:line-break/></text:p>
              </text:list-item>
            </text:list>
            <text:list text:style-name="L3">
              <text:list-item>
                <text:p text:style-name="P7">Perl:<text:line-break/><text:span text:style-name="T9">ticket =&gt; [ 123, 324 ]</text:span><text:span text:style-name="T9"><text:line-break/></text:span><text:span text:style-name="T9"><text:line-break/></text:span><text:span text:style-name="T10">undef or ARRAY, always!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4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5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element maxOccurs &gt; 1</text:p>
          </draw:text-box>
        </draw:frame>
        <draw:frame presentation:style-name="pr5" draw:text-style-name="P7" draw:layer="layout" svg:width="23.8cm" svg:height="15.558cm" svg:x="2.1cm" svg:y="4.2cm" presentation:class="outline" presentation:user-transformed="true">
          <draw:text-box>
            <text:list text:style-name="L3">
              <text:list-item>
                <text:p text:style-name="P7">undef or ARRAY:<text:line-break/><text:span text:style-name="T9">ticket =&gt; undef</text:span><text:span text:style-name="T9"><text:line-break/></text:span><text:span text:style-name="T9">ticket =&gt; [ 42 ]</text:span><text:span text:style-name="T9"><text:line-break/></text:span><text:span text:style-name="T9">ticket =&gt; [ 3, 4, 5]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7"><text:span text:style-name="T10">so:</text:span><text:span text:style-name="T10"><text:line-break/></text:span><text:span text:style-name="T9">if(my $t = $data-&gt;{ticket})</text:span><text:span text:style-name="T9"><text:line-break/></text:span><text:span text:style-name="T9">{ <text:s text:c="2"/>print “tickets: @$t\n”;</text:span><text:span text:style-name="T9"><text:line-break/></text:span><text:span text:style-name="T9">}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7"><text:span text:style-name="T10">other XML modules:</text:span><text:span text:style-name="T10"><text:line-break/></text:span><text:span text:style-name="T9">if(my $t = $data-&gt;{ticket})</text:span><text:span text:style-name="T9"><text:line-break/></text:span><text:span text:style-name="T9">{ <text:s text:c="2"/>my @t = ref $t eq 'ARRAY' ? @$t : $t;</text:span><text:span text:style-name="T9"><text:line-break/></text:span><text:span text:style-name="T9"> <text:s text:c="3"/>print “tickets: @t\n”;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5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6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and so on...</text:p>
          </draw:text-box>
        </draw:frame>
        <draw:frame presentation:style-name="pr5" draw:text-style-name="P7" draw:layer="layout" svg:width="24.57cm" svg:height="14.916cm" svg:x="2.1cm" svg:y="4.2cm" presentation:class="outline" presentation:user-transformed="true">
          <draw:text-box>
            <text:list text:style-name="L3">
              <text:list-item>
                <text:p text:style-name="P7">list:<text:tab/><text:tab/><text:span text:style-name="T9">count =&gt; [ 'one', 'two' ]</text:span><text:line-break/></text:p>
              </text:list-item>
            </text:list>
            <text:list text:style-name="L3">
              <text:list-item>
                <text:p text:style-name="P7">union:<text:tab/><text:tab/><text:span text:style-name="T9">limit =&gt; 'unbounded'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7">any:<text:tab/><text:tab/><text:span text:style-name="T9">'{ns}local' =&gt; XML::LibXML::Element</text:span><text:line-break/></text:p>
              </text:list-item>
            </text:list>
            <text:list text:style-name="L3">
              <text:list-item>
                <text:p text:style-name="P7">anyAttribute<text:tab/><text:span text:style-name="T9">'{ns}local' =&gt; XML::LibXML::Attr</text:span><text:line-break/></text:p>
              </text:list-item>
            </text:list>
            <text:list text:style-name="L3">
              <text:list-item>
                <text:p text:style-name="P7">... all simply a SCALAR, HASH, or ARRAY<text:line-break/>except...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6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7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block maxOccurs &gt; 1</text:p>
          </draw:text-box>
        </draw:frame>
        <draw:frame presentation:style-name="pr5" draw:text-style-name="P7" draw:layer="layout" svg:width="23.8cm" svg:height="14.916cm" svg:x="2.1cm" svg:y="4.2cm" presentation:class="outline" presentation:user-transformed="true">
          <draw:text-box>
            <text:list text:style-name="L3">
              <text:list-item>
                <text:p text:style-name="P7">Schema:<text:line-break/><text:span text:style-name="T9">&lt;sequence maxOccurs=”unbounded”&gt;</text:span><text:span text:style-name="T9"><text:line-break/></text:span><text:span text:style-name="T9"> <text:s/>&lt;element name=”a” type=”int” /&gt;</text:span><text:span text:style-name="T9"><text:line-break/></text:span><text:span text:style-name="T9"> <text:s/>&lt;element name=”b” type=”int” /&gt;</text:span><text:span text:style-name="T9"><text:line-break/></text:span><text:span text:style-name="T9">&lt;/sequence&gt;</text:span><text:line-break/></text:p>
              </text:list-item>
            </text:list>
            <text:list text:style-name="L3">
              <text:list-item>
                <text:p text:style-name="P7">XML message:<text:line-break/><text:span text:style-name="T9">&lt;a&gt;3&lt;/a&gt;&lt;b&gt;4&lt;/b&gt;</text:span><text:span text:style-name="T9"><text:line-break/></text:span><text:span text:style-name="T9">&lt;a&gt;5&lt;/a&gt;&lt;b&gt;6&lt;/b&gt;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7">Perl: <text:s/>ARRAY of HASHes<text:line-break/><text:span text:style-name="T9">seq_a =&gt; [ {a =&gt; 3, b =&gt; 4}</text:span><text:span text:style-name="T9"><text:line-break/></text:span><text:span text:style-name="T9"> <text:s text:c="8"/>, {a =&gt; 5, b =&gt; 6} ]</text:span>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7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8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SOAP</text:p>
          </draw:text-box>
        </draw:frame>
        <draw:frame presentation:style-name="pr5" draw:text-style-name="P7" draw:layer="layout" svg:width="23.8cm" svg:height="15.117cm" svg:x="2.1cm" svg:y="4.2cm" presentation:class="outline" presentation:user-transformed="true">
          <draw:text-box>
            <text:list text:style-name="L3">
              <text:list-item>
                <text:p text:style-name="P7">Pass messages over internet.<text:line-break/></text:p>
              </text:list-item>
            </text:list>
            <text:list text:style-name="L3">
              <text:list-item>
                <text:p text:style-name="P7">Payload (all XML)</text:p>
              </text:list-item>
            </text:list>
            <text:list text:style-name="L3">
              <text:list-item>
                <text:list>
                  <text:list-item>
                    <text:p text:style-name="P10">Header for deliv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ody with pay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velope to wrap it up<text:line-break/></text:p>
                  </text:list-item>
                </text:list>
              </text:list-item>
            </text:list>
            <text:list text:style-name="L3">
              <text:list-item>
                <text:p text:style-name="P7">Transport (in application)</text:p>
              </text:list-item>
            </text:list>
            <text:list text:style-name="L3">
              <text:list-item>
                <text:list>
                  <text:list-item>
                    <text:p text:style-name="P10">Query - Answer re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tocol (HTT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d-point (server, destin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8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29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SOAP</text:p>
          </draw:text-box>
        </draw:frame>
        <draw:frame presentation:style-name="pr5" draw:text-style-name="P7" draw:layer="layout" svg:width="23.8cm" svg:height="14.916cm" svg:x="2.1cm" svg:y="4.2cm" presentation:class="outline" presentation:user-transformed="true">
          <draw:text-box>
            <text:list text:style-name="L3">
              <text:list-item>
                <text:p text:style-name="P7">Two kinds of SOAP:<text:line-break/></text:p>
              </text:list-item>
            </text:list>
            <text:list text:style-name="L3">
              <text:list-item>
                <text:list>
                  <text:list-item>
                    <text:p text:style-name="P10">“Documen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well defined bod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quires longer Schemas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XML-RPC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terface quick and dirty: no types defined, comes from the code (in Perl not, do problemati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AP::Lite's spe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iscouraged in SOAP1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29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draw:page draw:name="page30" draw:style-name="dp1" draw:master-page-name="Slide" presentation:presentation-page-layout-name="AL1T1">
        <draw:frame presentation:style-name="pr2" draw:text-style-name="P1" draw:layer="layout" svg:width="24.734cm" svg:height="2.084cm" svg:x="1.555cm" svg:y="0.591cm" presentation:class="title">
          <draw:text-box>
            <text:p text:style-name="P1">WSDL</text:p>
          </draw:text-box>
        </draw:frame>
        <draw:frame presentation:style-name="pr5" draw:text-style-name="P7" draw:layer="layout" svg:width="23.8cm" svg:height="14.916cm" svg:x="2.1cm" svg:y="4.2cm" presentation:class="outline">
          <draw:text-box>
            <text:list text:style-name="L3">
              <text:list-item>
                <text:p text:style-name="P7">Group all information required for a SOAP transaction into one XML structure, both</text:p>
              </text:list-item>
            </text:list>
            <text:list text:style-name="L3">
              <text:list-item>
                <text:list>
                  <text:list-item>
                    <text:p text:style-name="P10">message structure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nsport details<text:line-break/></text:p>
                  </text:list-item>
                </text:list>
              </text:list-item>
            </text:list>
            <text:list text:style-name="L3">
              <text:list-item>
                <text:p text:style-name="P7">You thought that Schemas were overly complicated? <text:s/>Well...<text:line-break/></text:p>
              </text:list-item>
            </text:list>
            <text:list text:style-name="L3">
              <text:list-item>
                <text:p text:style-name="P7">Demo time! <text:s text:c="2"/>Switching to browser pages.</text:p>
              </text:list-item>
            </text:list>
          </draw:text-box>
        </draw:frame>
        <presentation:notes draw:style-name="dp2">
          <draw:page-thumbnail draw:style-name="gr2" draw:layer="layout" svg:width="14.58cm" svg:height="9.558cm" svg:x="2.611cm" svg:y="1.991cm" draw:page-number="30" presentation:class="page"/>
          <draw:frame presentation:style-name="pr4" draw:text-style-name="P1" draw:layer="layout" svg:width="16.103cm" svg:height="9.506cm" svg:x="1.958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18" draw:display-name="Gradient 318" draw:style="linear" draw:start-color="#141f28" draw:end-color="#273f4f" draw:start-intensity="100%" draw:end-intensity="100%" draw:angle="2700" draw:border="0%"/>
    <draw:gradient draw:name="Gradient_20_319" draw:display-name="Gradient 319" draw:style="linear" draw:start-color="#273f4f" draw:end-color="#16528e" draw:start-intensity="100%" draw:end-intensity="100%" draw:angle="2700" draw:border="0%"/>
    <draw:gradient draw:name="Gradient_20_320" draw:display-name="Gradient 320" draw:style="linear" draw:start-color="#273f4f" draw:end-color="#16528e" draw:start-intensity="100%" draw:end-intensity="100%" draw:angle="2700" draw:border="0%"/>
    <draw:gradient draw:name="Gradient_20_321" draw:display-name="Gradient 321" draw:style="linear" draw:start-color="#273f4f" draw:end-color="#16528e" draw:start-intensity="100%" draw:end-intensity="100%" draw:angle="2700" draw:border="0%"/>
    <draw:gradient draw:name="Gradient_20_322" draw:display-name="Gradient 322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Slid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Slide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</text:list-style>
      </style:graphic-properties>
      <style:paragraph-properties fo:margin-left="0cm" fo:margin-right="0cm" fo:margin-top="0.282cm" fo:margin-bottom="0cm" fo:line-height="10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>
          <text:list-level-style-image text:level="1" xlink:href="Pictures/1000020000000010000000104191C4BD.gif" xlink:type="simple" xlink:show="embed" xlink:actuate="onLoad">
            <style:list-level-properties text:min-label-width="0.952cm" style:vertical-pos="middle" style:vertical-rel="line" fo:width="0.423cm" fo:height="0.423cm"/>
          </text:list-level-style-image>
          <text:list-level-style-image text:level="2" xlink:href="Pictures/1000020000000010000000101B5106C7.gif" xlink:type="simple" xlink:show="embed" xlink:actuate="onLoad">
            <style:list-level-properties text:space-before="1.27cm" text:min-label-width="0.793cm" style:vertical-pos="middle" style:vertical-rel="line" fo:width="0.423cm" fo:height="0.423cm"/>
          </text:list-level-style-image>
          <text:list-level-style-image text:level="3" xlink:href="Pictures/10000200000000100000001053FE4C83.gif" xlink:type="simple" xlink:show="embed" xlink:actuate="onLoad">
            <style:list-level-properties text:space-before="2.54cm" text:min-label-width="0.635cm" style:vertical-pos="middle" style:vertical-rel="line" fo:width="0.423cm" fo:height="0.423cm"/>
          </text:list-level-style-image>
          <text:list-level-style-image text:level="4" xlink:href="Pictures/100002000000001000000010AD11DC60.gif" xlink:type="simple" xlink:show="embed" xlink:actuate="onLoad">
            <style:list-level-properties text:space-before="3.81cm" text:min-label-width="0.635cm" style:vertical-pos="middle" style:vertical-rel="line" fo:width="0.423cm" fo:height="0.423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3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2.063cm" fo:margin-right="0cm" fo:margin-top="0.246cm" fo:margin-bottom="0cm" fo:line-height="103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3.175cm" fo:margin-right="0cm" fo:margin-top="0.211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4.44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5.715cm" fo:margin-right="0cm" fo:margin-top="0.176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273f4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141f28" draw:fill-gradient-name="Gradient_20_318" draw:textarea-horizontal-align="center" draw:textarea-vertical-align="middle" draw:shadow-color="#000000"/>
    </style:style>
    <style:style style:name="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1cm" fo:min-width="0cm" fo:padding-top="0.13cm" fo:padding-bottom="0.13cm" fo:padding-left="0.25cm" fo:padding-right="0.25cm" draw:shadow-color="#000000"/>
    </style:style>
    <style:style style:name="gr6" style:family="graphic" style:parent-style-name="standard">
      <style:graphic-properties draw:stroke="none" draw:fill="gradient" draw:fill-color="#16528e" draw:fill-gradient-name="Gradient_20_319" draw:textarea-horizontal-align="center" draw:textarea-vertical-align="middle" draw:shadow-color="#000000"/>
    </style:style>
    <style:style style:name="gr7" style:family="graphic" style:parent-style-name="standard">
      <style:graphic-properties draw:stroke="none" draw:fill="gradient" draw:fill-color="#16528e" draw:fill-gradient-name="Gradient_20_320" draw:textarea-horizontal-align="center" draw:textarea-vertical-align="middle" draw:shadow-color="#000000"/>
    </style:style>
    <style:style style:name="gr8" style:family="graphic" style:parent-style-name="standard">
      <style:graphic-properties draw:stroke="none" draw:fill="gradient" draw:fill-color="#16528e" draw:fill-gradient-name="Gradient_20_321" draw:textarea-horizontal-align="center" draw:textarea-vertical-align="middle" draw:shadow-color="#000000"/>
    </style:style>
    <style:style style:name="gr9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gr10" style:family="graphic" style:parent-style-name="standard">
      <style:graphic-properties draw:stroke="none" draw:fill="gradient" draw:fill-color="#16528e" draw:fill-gradient-name="Gradient_20_322" draw:textarea-horizontal-align="center" draw:textarea-vertical-align="middle" draw:shadow-color="#000000"/>
    </style:style>
    <style:style style:name="gr11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Slid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min-label-width="0.952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lide" style:page-layout-name="PM1" draw:style-name="dp1">
      <draw:rect draw:style-name="gr3" draw:text-style-name="P3" draw:layer="backgroundobjects" svg:width="16.8cm" svg:height="3.5cm" draw:transform="rotate (-1.57079632679579) translate (27.998cm 3.033cm)">
        <text:p/>
      </draw:rect>
      <draw:rect draw:style-name="gr4" draw:text-style-name="P3" draw:layer="backgroundobjects" svg:width="1.113cm" svg:height="28cm" draw:transform="rotate (-1.57079632679579) translate (28cm 19.886cm)">
        <text:p/>
      </draw:rect>
      <draw:rect draw:style-name="gr4" draw:text-style-name="P3" draw:layer="backgroundobjects" svg:width="3.034cm" svg:height="28cm" draw:transform="rotate (-1.57079632679579) translate (28cm 0cm)">
        <text:p/>
      </draw:rect>
      <draw:frame presentation:style-name="Slide-title" draw:layer="backgroundobjects" svg:width="24.734cm" svg:height="2.334cm" svg:x="1.555cm" svg:y="0.466cm" presentation:class="title" presentation:placeholder="true">
        <draw:text-box/>
      </draw:frame>
      <draw:frame presentation:style-name="pr1" draw:text-style-name="P10" draw:layer="backgroundobjects" svg:width="23.8cm" svg:height="15.166cm" svg:x="2.1cm" svg:y="4.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layer="backgroundobjects" svg:width="5.834cm" svg:height="1.351cm" svg:x="2.1cm" svg:y="19.541cm">
        <draw:text-box>
          <text:p/>
        </draw:text-box>
      </draw:frame>
      <draw:rect draw:style-name="gr6" draw:text-style-name="P3" draw:layer="backgroundobjects" svg:width="23.265cm" svg:height="0.054cm" svg:x="0cm" svg:y="3.266cm">
        <text:p/>
      </draw:rect>
      <draw:rect draw:style-name="gr7" draw:text-style-name="P3" draw:layer="backgroundobjects" svg:width="23.265cm" svg:height="0.054cm" svg:x="0cm" svg:y="3.5cm">
        <text:p/>
      </draw:rect>
      <draw:rect draw:style-name="gr8" draw:text-style-name="P3" draw:layer="backgroundobjects" svg:width="23.265cm" svg:height="0.053cm" svg:x="0cm" svg:y="3.733cm">
        <text:p/>
      </draw:rect>
      <draw:rect draw:style-name="gr9" draw:text-style-name="P3" draw:layer="backgroundobjects" svg:width="28cm" svg:height="0.001cm" svg:x="0cm" svg:y="10.092cm">
        <text:p/>
      </draw:rect>
      <draw:rect draw:style-name="gr10" draw:text-style-name="P3" draw:layer="backgroundobjects" svg:width="23.265cm" svg:height="0.054cm" svg:x="0cm" svg:y="19.6cm">
        <text:p/>
      </draw:rect>
      <draw:rect draw:style-name="gr11" draw:text-style-name="P3" draw:layer="backgroundobjects" svg:width="0.054cm" svg:height="7.02cm" draw:transform="rotate (1.5707963267946) translate (20.975cm 3.071cm)">
        <text:p/>
      </draw:rect>
      <draw:rect draw:style-name="gr11" draw:text-style-name="P3" draw:layer="backgroundobjects" svg:width="0.054cm" svg:height="7.02cm" draw:transform="rotate (1.5707963267946) translate (20.975cm 4.471cm)">
        <text:p/>
      </draw:rect>
      <draw:rect draw:style-name="gr11" draw:text-style-name="P3" draw:layer="backgroundobjects" svg:width="0.054cm" svg:height="7.02cm" draw:transform="rotate (1.5707963267946) translate (20.975cm 5.871cm)">
        <text:p/>
      </draw:rect>
      <draw:rect draw:style-name="gr11" draw:text-style-name="P3" draw:layer="backgroundobjects" svg:width="0.054cm" svg:height="7.02cm" draw:transform="rotate (1.5707963267946) translate (20.975cm 7.271cm)">
        <text:p/>
      </draw:rect>
      <draw:rect draw:style-name="gr11" draw:text-style-name="P3" draw:layer="backgroundobjects" svg:width="0.054cm" svg:height="7.02cm" draw:transform="rotate (1.5707963267946) translate (20.975cm 8.671cm)">
        <text:p/>
      </draw:rect>
      <draw:rect draw:style-name="gr11" draw:text-style-name="P3" draw:layer="backgroundobjects" svg:width="0.054cm" svg:height="7.02cm" draw:transform="rotate (1.5707963267946) translate (20.975cm 10.071cm)">
        <text:p/>
      </draw:rect>
      <draw:rect draw:style-name="gr11" draw:text-style-name="P3" draw:layer="backgroundobjects" svg:width="0.054cm" svg:height="7.02cm" draw:transform="rotate (1.5707963267946) translate (20.975cm 11.471cm)">
        <text:p/>
      </draw:rect>
      <draw:rect draw:style-name="gr11" draw:text-style-name="P3" draw:layer="backgroundobjects" svg:width="0.054cm" svg:height="7.02cm" draw:transform="rotate (1.5707963267946) translate (20.975cm 12.871cm)">
        <text:p/>
      </draw:rect>
      <draw:rect draw:style-name="gr11" draw:text-style-name="P3" draw:layer="backgroundobjects" svg:width="0.054cm" svg:height="7.02cm" draw:transform="rotate (1.5707963267946) translate (20.975cm 14.271cm)">
        <text:p/>
      </draw:rect>
      <draw:rect draw:style-name="gr11" draw:text-style-name="P3" draw:layer="backgroundobjects" svg:width="0.054cm" svg:height="7.02cm" draw:transform="rotate (1.5707963267946) translate (20.975cm 15.671cm)">
        <text:p/>
      </draw:rect>
      <draw:rect draw:style-name="gr11" draw:text-style-name="P3" draw:layer="backgroundobjects" svg:width="0.054cm" svg:height="7.02cm" draw:transform="rotate (1.5707963267946) translate (20.975cm 17.071cm)">
        <text:p/>
      </draw:rect>
      <draw:rect draw:style-name="gr11" draw:text-style-name="P3" draw:layer="backgroundobjects" svg:width="0.054cm" svg:height="7.02cm" draw:transform="rotate (1.5707963267946) translate (20.975cm 18.471cm)">
        <text:p/>
      </draw:rect>
      <draw:rect draw:style-name="gr11" draw:text-style-name="P3" draw:layer="backgroundobjects" svg:width="0.054cm" svg:height="7.02cm" draw:transform="rotate (1.5707963267946) translate (20.975cm 19.871cm)">
        <text:p/>
      </draw:rect>
      <presentation:notes style:page-layout-name="PM2">
        <draw:rect draw:style-name="gr12" draw:text-style-name="P3" draw:layer="backgroundobjects" svg:width="19.585cm" svg:height="23.895cm" svg:x="0cm" svg:y="0cm">
          <text:p/>
        </draw:rect>
        <draw:page-thumbnail presentation:style-name="Slide-title" draw:layer="backgroundobjects" svg:width="14.58cm" svg:height="9.558cm" svg:x="2.611cm" svg:y="1.991cm" presentation:class="page"/>
        <draw:frame presentation:style-name="Slide-notes" draw:layer="backgroundobjects" svg:width="16.103cm" svg:height="9.756cm" svg:x="1.958cm" svg:y="12.74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root</meta:initial-creator>
    <meta:creation-date>2007-08-10T23:57:51</meta:creation-date>
    <dc:creator>Mark Overmeer</dc:creator>
    <dc:date>2007-08-28T15:04:09</dc:date>
    <dc:language>en-US</dc:language>
    <meta:editing-cycles>9</meta:editing-cycles>
    <meta:editing-duration>PT4H46M48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